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596 verleende vergunning voor het uitvoeren van een gestuurde boring waarbij het kanaal Alkmaar(Omval)-Kolhorn en reg. waterkering wordt gekruist thv Hartweg 2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596 verleende vergunning voor het uitvoeren van een gestuurde boring waarbij het kanaal Alkmaar(Omval)-Kolhorn en reg. waterkering wordt gekruist thv Hartweg 25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4</meta:user-defined>
    <meta:user-defined meta:name="OVERHEIDop.WsbID/DC.identifier">wsb-2019-264</meta:user-defined>
    <meta:user-defined meta:name="OVERHEID.TaxonomieBeleidsagenda/OVERHEID.category">Ruimte en infrastructuur | Organisatie en beleid</meta:user-defined>
    <meta:user-defined meta:name="DCTERMS.abstract">het uitvoeren van een gestuurde boring waarbij het kanaal Alkmaar(Omval)-Kolhorn en reg. waterkering wordt gekruist thv Hartweg 25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26.02 530042.83</meta:user-defined>
    <meta:user-defined meta:name="OVERHEIDop.versieInformatie"/>
  </office:meta>
</office:document-meta>
</file>