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teiger met veranda ter plaatse van Vlijmenweg 24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steiger met veranda ter plaatse van Vlijmenweg 24 te Arnhem. Zaaknummer 2019003967. </text:p>
            <text:p text:style-name="common-al">Start bezwaartermijn: 22-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3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3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steiger met veranda ter plaatse van Vlijmenweg 24 te Arnh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39</meta:user-defined>
    <meta:user-defined meta:name="OVERHEIDop.WsbID/DC.identifier">wsb-2019-26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44GD</meta:user-defined>
    <meta:user-defined meta:name="OVERHEIDop.woonplaats">Arnhem</meta:user-defined>
    <meta:user-defined meta:name="OVERHEIDop.straatnaam">Vlijm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390 440232</meta:user-defined>
    <meta:user-defined meta:name="OVERHEIDop.versieInformatie"/>
  </office:meta>
</office:document-meta>
</file>