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trap ter plaatse van Maasdijk 56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trap ter plaatse van Maasdijk 56 te Rijswijk. Zaaknummer 2019007449. </text:p>
            <text:p text:style-name="common-al">Start bezwaartermijn: 23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3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3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3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een trap ter plaatse van Maasdijk 56 te Rij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2638</meta:user-defined>
    <meta:user-defined meta:name="OVERHEIDop.WsbID/DC.identifier">wsb-2019-26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84VC 57</meta:user-defined>
    <meta:user-defined meta:name="OVERHEIDop.woonplaats">Rijswijk</meta:user-defined>
    <meta:user-defined meta:name="OVERHEIDop.straatnaam">Maas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9408 424164</meta:user-defined>
    <meta:user-defined meta:name="OVERHEIDop.versieInformatie"/>
  </office:meta>
</office:document-meta>
</file>