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kabels boven een duiker langs ter plaatse van Scharenburg 1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kabels boven een duiker langs ter plaatse van Scharenburg 19 te Druten. Zaaknummer 2019009317. </text:p>
            <text:p text:style-name="common-al">Start bezwaartermijn: 23-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kabels boven een duiker langs ter plaatse van Scharenburg 19 te Dru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37</meta:user-defined>
    <meta:user-defined meta:name="OVERHEIDop.WsbID/DC.identifier">wsb-2019-26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2AK 25a</meta:user-defined>
    <meta:user-defined meta:name="OVERHEIDop.woonplaats">Druten</meta:user-defined>
    <meta:user-defined meta:name="OVERHEIDop.straatnaam">Scharenbur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0325 432202</meta:user-defined>
    <meta:user-defined meta:name="OVERHEIDop.versieInformatie"/>
  </office:meta>
</office:document-meta>
</file>