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 ter plaatse van Oudendijk 72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 ter plaatse van Oudendijk 72 te Woudrichem. Zaaknummer 2019004243. </text:p>
            <text:p text:style-name="common-al">Start bezwaartermijn: 2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 ter plaatse van Oudendijk 72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36</meta:user-defined>
    <meta:user-defined meta:name="OVERHEIDop.WsbID/DC.identifier">wsb-2019-2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5WL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852 424316</meta:user-defined>
    <meta:user-defined meta:name="OVERHEIDop.versieInformatie"/>
  </office:meta>
</office:document-meta>
</file>