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o.a. herinrichting van het watersysteem, het dempen en graven van water, het plaatsen van een brug, een aanlegsteiger, een dam met duiker en beschoeiing) nabij de Wilgenweg 3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o.a. herinrichting van het watersysteem, het dempen en graven van water, het plaatsen van een brug, een aanlegsteiger, een dam met duiker en beschoeiing) nabij de Wilgenweg 3 te Groot-Ammers, zaaknummer 2018137173. </text:p>
            <text:p text:style-name="common-al">Start bezwaartermijn: 23-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o.a. herinrichting van het watersysteem, het dempen en graven van water, het plaatsen van een brug, een aanlegsteiger, een dam met duiker en beschoeiing) nabij de Wilgenweg 3 te Groot-Ammer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35</meta:user-defined>
    <meta:user-defined meta:name="OVERHEIDop.WsbID/DC.identifier">wsb-2019-26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AM 5</meta:user-defined>
    <meta:user-defined meta:name="OVERHEIDop.woonplaats">Groot-Ammers</meta:user-defined>
    <meta:user-defined meta:name="OVERHEIDop.straatnaam">Wilg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340 438415</meta:user-defined>
    <meta:user-defined meta:name="OVERHEIDop.versieInformatie"/>
  </office:meta>
</office:document-meta>
</file>