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verharding in de kern- en beschermingszone van watergang Bielheimer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verharding in de kern- en beschermingszone van watergang Bielheimerbeek</text:p>
            <text:p text:style-name="common-al">Locatie: nabij Watertapweg 147 te Gaanderen</text:p>
            <text:p text:style-name="common-al">Zaaknummer: WRIJVERG-2-103311</text:p>
            <text:p text:style-name="common-al">Datum bekendmaking beschikking: 6-3-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3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3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3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verharding in de kern- en beschermingszone van watergang Bielheimer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34</meta:user-defined>
    <meta:user-defined meta:name="OVERHEIDop.WsbID/DC.identifier">wsb-2019-26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11BP 141</meta:user-defined>
    <meta:user-defined meta:name="OVERHEIDop.woonplaats">Gaanderen</meta:user-defined>
    <meta:user-defined meta:name="OVERHEIDop.straatnaam">Watertap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0276 439170</meta:user-defined>
    <meta:user-defined meta:name="OVERHEIDop.versieInformatie"/>
  </office:meta>
</office:document-meta>
</file>