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eenzijdig verbreden A-water ter plaatse van Bagijnenwal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eenzijdig verbreden A-water ter plaatse van Bagijnenwalstraat te Gorinchem. Zaaknummer 2019011303. </text:p>
            <text:p text:style-name="common-al">Start bezwaartermijn: 2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en eenzijdig verbreden A-water ter plaatse van Bagijnenwalstraat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33</meta:user-defined>
    <meta:user-defined meta:name="OVERHEIDop.WsbID/DC.identifier">wsb-2019-26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</meta:user-defined>
    <meta:user-defined meta:name="OVERHEIDop.woonplaats">Gorinchem</meta:user-defined>
    <meta:user-defined meta:name="OVERHEIDop.straatnaam">Bagijnenwa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436 427168</meta:user-defined>
    <meta:user-defined meta:name="OVERHEIDop.versieInformatie"/>
  </office:meta>
</office:document-meta>
</file>