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in de kern- en beschermingszone van diverse waterga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glasvezelkabels in de kern- en beschermingszone van diverse watergangen</text:p>
            <text:p text:style-name="common-al">Locatie: buitengebied van de gemeente Bronckhorst</text:p>
            <text:p text:style-name="common-al">Zaaknummer: WRIJVERG-2-102153</text:p>
            <text:p text:style-name="common-al">Datum bekendmaking beschikking: 6-3-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3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3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3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glasvezelkabels in de kern- en beschermingszone van diverse waterga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32</meta:user-defined>
    <meta:user-defined meta:name="OVERHEIDop.WsbID/DC.identifier">wsb-2019-26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51RH 3</meta:user-defined>
    <meta:user-defined meta:name="OVERHEIDop.woonplaats">Vorden</meta:user-defined>
    <meta:user-defined meta:name="OVERHEIDop.straatnaam">Baak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145 457197</meta:user-defined>
    <meta:user-defined meta:name="OVERHEIDop.versieInformatie"/>
  </office:meta>
</office:document-meta>
</file>