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talud ter plaatse van Pieterswaard 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het talud ter plaatse van Pieterswaard 6 te Herwijnen. Zaaknummer 2019010452. </text:p>
            <text:p text:style-name="common-al">Start bezwaartermijn: 23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het talud ter plaatse van Pieterswaard 6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31</meta:user-defined>
    <meta:user-defined meta:name="OVERHEIDop.WsbID/DC.identifier">wsb-2019-2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LJ 9</meta:user-defined>
    <meta:user-defined meta:name="OVERHEIDop.woonplaats">Herwijnen</meta:user-defined>
    <meta:user-defined meta:name="OVERHEIDop.straatnaam">Pieters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8637 425589</meta:user-defined>
    <meta:user-defined meta:name="OVERHEIDop.versieInformatie"/>
  </office:meta>
</office:document-meta>
</file>