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watergangen en het leggen van 3 dammen met duikers ter plaatse van Dijkgraaf De Leeuwweg te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watergangen en het leggen van 3 dammen met duikers ter plaatse van Dijkgraaf De Leeuwweg te Appeltern. Zaaknummer 2018140734. </text:p>
            <text:p text:style-name="common-al">Start bezwaartermijn: 26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3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3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3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watergangen en het leggen van 3 dammen met duikers ter plaatse van Dijkgraaf De Leeuwweg te Appelte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2630</meta:user-defined>
    <meta:user-defined meta:name="OVERHEIDop.WsbID/DC.identifier">wsb-2019-26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9KP 58</meta:user-defined>
    <meta:user-defined meta:name="OVERHEIDop.woonplaats">Appeltern</meta:user-defined>
    <meta:user-defined meta:name="OVERHEIDop.straatnaam">Dijkgraaf de Leeuw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7936 428239</meta:user-defined>
    <meta:user-defined meta:name="OVERHEIDop.versieInformatie"/>
  </office:meta>
</office:document-meta>
</file>