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en RVV in de Krimpenerwaard en Vlis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154, 9 januari 2019) het met mobiele kranen en een vrachtauto berijden van wegen met een gewichtsbeperking in de Krimpenerwaard en Vlist, Schoonhoven en Haastre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6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en RVV in de Krimpenerwaard en Vl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263</meta:user-defined>
    <meta:user-defined meta:name="OVERHEIDop.WsbID/DC.identifier">wsb-2019-263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