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Marsdijk 1 te Opheusden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woning Marsdijk 1 te Opheusden (dakopbouw). Zaaknummer 2019015139. </text:p>
            <text:p text:style-name="common-al">Start bezwaartermijn: 26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29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2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2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de woning Marsdijk 1 te Opheusden (dakopbouw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2629</meta:user-defined>
    <meta:user-defined meta:name="OVERHEIDop.WsbID/DC.identifier">wsb-2019-26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3JW 3</meta:user-defined>
    <meta:user-defined meta:name="OVERHEIDop.woonplaats">Opheusden</meta:user-defined>
    <meta:user-defined meta:name="OVERHEIDop.straatnaam">Mars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9446 439466</meta:user-defined>
    <meta:user-defined meta:name="OVERHEIDop.versieInformatie"/>
  </office:meta>
</office:document-meta>
</file>