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damwand in A-water (Linge) en C-water ter plaatse van Horndijk 14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vangen van een damwand in A-water (Linge) en C-water ter plaatse van Horndijk 14 te Leerdam. Zaaknummer 2019005823. </text:p>
            <text:p text:style-name="common-al">Start bezwaartermijn: 26-02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628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628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628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vangen van een damwand in A-water (Linge) en C-water ter plaatse van Horndijk 14 te Le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2628</meta:user-defined>
    <meta:user-defined meta:name="OVERHEIDop.WsbID/DC.identifier">wsb-2019-262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41MC 18</meta:user-defined>
    <meta:user-defined meta:name="OVERHEIDop.woonplaats">Leerdam</meta:user-defined>
    <meta:user-defined meta:name="OVERHEIDop.straatnaam">Horn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5766 433474</meta:user-defined>
    <meta:user-defined meta:name="OVERHEIDop.versieInformatie"/>
  </office:meta>
</office:document-meta>
</file>