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7 bomen langs watergang Afwatering van de Residenti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nten van 7 bomen langs watergang Afwatering van de Residentie</text:p>
            <text:p text:style-name="common-al">Locatie: Den Elterweg te Zutphen</text:p>
            <text:p text:style-name="common-al">Zaaknummer: WRIJVERG-2-103578</text:p>
            <text:p text:style-name="common-al">Datum bekendmaking beschikking: 6-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2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2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2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nten van 7 bomen langs watergang Afwatering van de Residenti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27</meta:user-defined>
    <meta:user-defined meta:name="OVERHEIDop.WsbID/DC.identifier">wsb-2019-262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7</meta:user-defined>
    <meta:user-defined meta:name="OVERHEIDop.woonplaats">Zutphen</meta:user-defined>
    <meta:user-defined meta:name="OVERHEIDop.straatnaam">Den Elt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063 458151</meta:user-defined>
    <meta:user-defined meta:name="OVERHEIDop.versieInformatie"/>
  </office:meta>
</office:document-meta>
</file>