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Stationsstraat 38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chuur ter plaatse van Stationsstraat 38 te Druten. Zaaknummer 2019004760. </text:p>
            <text:p text:style-name="common-al">Start bezwaartermijn: 26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schuur ter plaatse van Stationsstraat 38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26</meta:user-defined>
    <meta:user-defined meta:name="OVERHEIDop.WsbID/DC.identifier">wsb-2019-26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ZZ</meta:user-defined>
    <meta:user-defined meta:name="OVERHEIDop.woonplaats">Druten</meta:user-defined>
    <meta:user-defined meta:name="OVERHEIDop.straatnaam">Station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858 433680</meta:user-defined>
    <meta:user-defined meta:name="OVERHEIDop.versieInformatie"/>
  </office:meta>
</office:document-meta>
</file>