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slopen en uitbreiden van de woning Neerpolderseweg 58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slopen en uitbreiden van de woning Neerpolderseweg 58 te Giessenburg. Zaaknummer 2019016061. </text:p>
            <text:p text:style-name="common-al">Start bezwaartermijn: 26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slopen en uitbreiden van de woning Neerpolderseweg 58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25</meta:user-defined>
    <meta:user-defined meta:name="OVERHEIDop.WsbID/DC.identifier">wsb-2019-26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JT 72b h050</meta:user-defined>
    <meta:user-defined meta:name="OVERHEIDop.woonplaats">Giessenburg</meta:user-defined>
    <meta:user-defined meta:name="OVERHEIDop.straatnaam">Neerpolder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387 428370</meta:user-defined>
    <meta:user-defined meta:name="OVERHEIDop.versieInformatie"/>
  </office:meta>
</office:document-meta>
</file>