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waterleiding d.m.v. een gestuurde boring onder watergang GRB00.000</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waterleiding d.m.v. een gestuurde boring onder watergang GRB00.000</text:p>
            <text:p text:style-name="common-al">Locatie: ter hoogte van Keijenborgseweg 2 te Zelhem</text:p>
            <text:p text:style-name="common-al">Zaaknummer: WRIJVERG-2-102930</text:p>
            <text:p text:style-name="common-al">Datum bekendmaking beschikking: 5-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2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2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waterleiding d.m.v. een gestuurde boring onder watergang GRB00.0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24</meta:user-defined>
    <meta:user-defined meta:name="OVERHEIDop.WsbID/DC.identifier">wsb-2019-26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21KP 2</meta:user-defined>
    <meta:user-defined meta:name="OVERHEIDop.woonplaats">Zelhem</meta:user-defined>
    <meta:user-defined meta:name="OVERHEIDop.straatnaam">Keijenbo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549 446453</meta:user-defined>
    <meta:user-defined meta:name="OVERHEIDop.versieInformatie"/>
  </office:meta>
</office:document-meta>
</file>