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fietspad, uitstroomvoorziening en herstellen onderhoudsstrook in plangebied Wildemanweg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fietspad, uitstroomvoorziening en herstellen onderhoudsstrook in plangebied Wildemanweg te Zaltbommel. Zaaknummer 2018156222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fietspad, uitstroomvoorziening en herstellen onderhoudsstrook in plangebied Wildemanweg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3</meta:user-defined>
    <meta:user-defined meta:name="OVERHEIDop.WsbID/DC.identifier">wsb-2019-2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357 423153</meta:user-defined>
    <meta:user-defined meta:name="OVERHEIDop.versieInformatie"/>
  </office:meta>
</office:document-meta>
</file>