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(gestuurde boring) ter plaatse van de rotonde Nanengat-Retgorsweg-Ketelweg en de rotonde Westkil-Noordkil-Andoornlaan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uitvoeren van kabelwerkzaamheden (gestuurde boring) ter plaatse van de rotonde Nanengat-Retgorsweg-Ketelweg en de rotonde Westkil-Noordkil-Andoornlaan te Papendrecht. Zaaknummer 2018151866. </text:p>
            <text:p text:style-name="common-al">Start bezwaartermijn: 27-02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22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2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2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werkzaamheden (gestuurde boring) ter plaatse van de rotonde Nanengat-Retgorsweg-Ketelweg en de rotonde Westkil-Noordkil-Andoornlaan te Papen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2622</meta:user-defined>
    <meta:user-defined meta:name="OVERHEIDop.WsbID/DC.identifier">wsb-2019-262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56LD 55</meta:user-defined>
    <meta:user-defined meta:name="OVERHEIDop.woonplaats">Papendrecht</meta:user-defined>
    <meta:user-defined meta:name="OVERHEIDop.straatnaam">Ketel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9385 426851</meta:user-defined>
    <meta:user-defined meta:name="OVERHEIDop.versieInformatie"/>
  </office:meta>
</office:document-meta>
</file>