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de watergang met code BMV24.015</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de watergang met code BVM24.015</text:p>
            <text:p text:style-name="common-al">Locatie: Kelreweg 1 te Kilder</text:p>
            <text:p text:style-name="common-al">Zaaknummer: WRIJVERG-2-102493</text:p>
            <text:p text:style-name="common-al">Datum bekendmaking beschikking: 5-3-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2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2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2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de watergang met code BMV24.0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20</meta:user-defined>
    <meta:user-defined meta:name="OVERHEIDop.WsbID/DC.identifier">wsb-2019-26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35DE 1</meta:user-defined>
    <meta:user-defined meta:name="OVERHEIDop.woonplaats">Kilder</meta:user-defined>
    <meta:user-defined meta:name="OVERHEIDop.straatnaam">Kelr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3823 438510</meta:user-defined>
    <meta:user-defined meta:name="OVERHEIDop.versieInformatie"/>
  </office:meta>
</office:document-meta>
</file>