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dempen en graven/verbreden van watergangen, het versneld afvoeren en lozen van schoon hemelwater van nieuw verhard oppervlak en het aanleggen van dammen met duiker op de locatie nabij Bonrepas 2 in Vlist(code HDSR35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dempen en graven/verbreden van watergangen, het versneld afvoeren en lozen van schoon hemelwater van nieuw verhard oppervlak en het aanleggen van dammen met duiker op de locatie nabij Bonrepas 2 in de gemeente Vlist. Dit besluit is verzonden op 9 januari 2019.</text:p>
            <text:p text:style-name="tussenkopcur">Ter inzage </text:p>
            <text:p text:style-name="common-al">U kunt de vergunning en de bijbehorende stukken inzien tot en met 20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dempen en graven/verbreden van watergangen, het versneld afvoeren en lozen van schoon hemelwater van nieuw verhard oppervlak en het aanleggen van dammen met duiker op de locatie nabij Bonrepas 2 in Vlist(code HDSR354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62</meta:user-defined>
    <meta:user-defined meta:name="OVERHEIDop.WsbID/DC.identifier">wsb-2019-262</meta:user-defined>
    <meta:user-defined meta:name="OVERHEID.TaxonomieBeleidsagenda/OVERHEID.category">Ruimte en infrastructuur | Organisatie en beleid</meta:user-defined>
    <meta:user-defined meta:name="OVERHEIDop.referentienummer">HDSR 35406</meta:user-defined>
    <meta:user-defined meta:name="DCTERMS.abstract">watervergunning voor het dempen en graven/verbreden van watergangen, het versneld afvoeren en lozen van schoon hemelwater van nieuw verhard oppervlak en het aanleggen van dammen met duiker op de locatie nabij Bonrepas 2 in Vli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5AA 2</meta:user-defined>
    <meta:user-defined meta:name="OVERHEIDop.woonplaats">Vlist</meta:user-defined>
    <meta:user-defined meta:name="OVERHEIDop.straatnaam">Bonrepa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Bijlage 1 HDSR 35406|exb-2019-1138</meta:user-defined>
    <meta:user-defined meta:name="OVERHEIDop.externeBijlage">Bijlage 2 HDSR 35406|exb-2019-1139</meta:user-defined>
    <meta:user-defined meta:name="OVERHEIDop.externeBijlage">Watvergunning HDSR 35406|exb-2019-1140</meta:user-defined>
    <meta:user-defined meta:name="OVERHEID.EPSG28992/DC.spatial">117790 441528</meta:user-defined>
    <meta:user-defined meta:name="OVERHEIDop.versieInformatie"/>
  </office:meta>
</office:document-meta>
</file>