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watergangen ter plaatse van de Haringweg 2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graven van watergangen ter plaatse van de Haringweg 2 te Ottoland. Zaaknummer 2018149660. </text:p>
            <text:p text:style-name="common-al">Start bezwaartermijn: 27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1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1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graven van watergangen ter plaatse van de Haringweg 2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19</meta:user-defined>
    <meta:user-defined meta:name="OVERHEIDop.WsbID/DC.identifier">wsb-2019-26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5LB 2a</meta:user-defined>
    <meta:user-defined meta:name="OVERHEIDop.woonplaats">Ottoland</meta:user-defined>
    <meta:user-defined meta:name="OVERHEIDop.straatnaam">Haring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542 433801</meta:user-defined>
    <meta:user-defined meta:name="OVERHEIDop.versieInformatie"/>
  </office:meta>
</office:document-meta>
</file>