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zwaarder dan 15 ton in het gebied va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 het berijden van wegen zwaarder dan 15 ton in het gebied van de Alblasserwaard en de Vijfheerenlanden. Zaaknummer 2019006585. </text:p>
            <text:p text:style-name="common-al">Start bezwaartermijn: 27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18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1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1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zwaarder dan 15 ton in het gebied van de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2618</meta:user-defined>
    <meta:user-defined meta:name="OVERHEIDop.WsbID/DC.identifier">wsb-2019-2618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12874 426076</meta:user-defined>
    <meta:user-defined meta:name="OVERHEID.EPSG28992/DC.spatial">107048 427355</meta:user-defined>
    <meta:user-defined meta:name="OVERHEID.EPSG28992/DC.spatial">120158 426227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26614 426960</meta:user-defined>
    <meta:user-defined meta:name="OVERHEID.EPSG28992/DC.spatial">124694 432086</meta:user-defined>
    <meta:user-defined meta:name="OVERHEIDop.versieInformatie"/>
  </office:meta>
</office:document-meta>
</file>