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uitvoeren van bodemonderzoek ter plaatse van de Weverstraat te Huissen op het perceel, kadastraal bekend onder HSN01, sectie I, nummer 2514</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uitvoeren van bodemonderzoek ter plaatse van de Weverstraat te Huissen op het perceel, kadastraal bekend onder HSN01, sectie I, nummer 2514. Zaaknummer 2019000224. </text:p>
            <text:p text:style-name="common-al">Start bezwaartermijn: 27-02-2019.</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617</text:span><text:line-break/><text:date style:data-style-name="dag" text:fixed="true" text:date-value="2019-03-08"/><text:line-break/><text:date style:data-style-name="jaar" text:fixed="true" text:date-value="2019-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617</text:span><text:date style:data-style-name="nicedate" text:fixed="true" text:date-value="2019-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617</text:span><text:date style:data-style-name="nicedate" text:fixed="true" text:date-value="2019-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uitvoeren van bodemonderzoek ter plaatse van de Weverstraat te Huissen op het perceel, kadastraal bekend onder HSN01, sectie I, nummer 2514</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08</meta:user-defined>
    <meta:user-defined meta:name="OVERHEIDop.publicationIssue">2617</meta:user-defined>
    <meta:user-defined meta:name="OVERHEIDop.WsbID/DC.identifier">wsb-2019-2617</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6851AC 14</meta:user-defined>
    <meta:user-defined meta:name="OVERHEIDop.woonplaats">Huissen</meta:user-defined>
    <meta:user-defined meta:name="OVERHEIDop.straatnaam">Weverstraat</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93213 439076</meta:user-defined>
    <meta:user-defined meta:name="OVERHEIDop.versieInformatie"/>
  </office:meta>
</office:document-meta>
</file>