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poort/hekwerk haaks op A-water 215053, ter hoogte van het bedrijventerrein Poort van Midden Gelderland Zuid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poort/hekwerk haaks op A-water 215053, ter hoogte van het bedrijventerrein Poort van Midden Gelderland Zuid te Heteren. Zaaknummer 2019016366. </text:p>
            <text:p text:style-name="common-al">Start bezwaartermijn: 27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1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1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poort/hekwerk haaks op A-water 215053, ter hoogte van het bedrijventerrein Poort van Midden Gelderland Zuid te He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15</meta:user-defined>
    <meta:user-defined meta:name="OVERHEIDop.WsbID/DC.identifier">wsb-2019-26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6LS 1</meta:user-defined>
    <meta:user-defined meta:name="OVERHEIDop.woonplaats">Heteren</meta:user-defined>
    <meta:user-defined meta:name="OVERHEIDop.straatnaam">Poort van Midden Gelderland Roo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0516 440194</meta:user-defined>
    <meta:user-defined meta:name="OVERHEIDop.versieInformatie"/>
  </office:meta>
</office:document-meta>
</file>