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2 middenspanningskabels en een telecomkabel bij een watergang op de locatie Jazzsingel 919 in Utrecht. (code HDSR39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2 middenspanningskabels en een telecomkabel in de keurzones van een primaire watergang op de locatie Jazzsingel 919 in Utrecht. </text:p>
            <text:p text:style-name="common-al">Dit besluit is verzonden op 6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17 april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maart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14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14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2 middenspanningskabels en een telecomkabel bij een watergang op de locatie Jazzsingel 919 in Utrecht. (code HDSR3917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614</meta:user-defined>
    <meta:user-defined meta:name="OVERHEIDop.WsbID/DC.identifier">wsb-2019-2614</meta:user-defined>
    <meta:user-defined meta:name="OVERHEID.TaxonomieBeleidsagenda/OVERHEID.category">Ruimte en infrastructuur | Organisatie en beleid</meta:user-defined>
    <meta:user-defined meta:name="OVERHEIDop.referentienummer">HDSR39172</meta:user-defined>
    <meta:user-defined meta:name="DCTERMS.abstract">Watervergunning voor het leggen van 2 middenspanningskabels en een telecomkabel bij een watergang op de locatie Jazzsingel 919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43GB 919</meta:user-defined>
    <meta:user-defined meta:name="OVERHEIDop.woonplaats">Utrecht</meta:user-defined>
    <meta:user-defined meta:name="OVERHEIDop.straatnaam">Jazzsingel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172 (raam)|exb-2019-12539</meta:user-defined>
    <meta:user-defined meta:name="OVERHEIDop.externeBijlage">Bijlage HDSR39172 - Tekening|exb-2019-12540</meta:user-defined>
    <meta:user-defined meta:name="OVERHEIDop.externeBijlage">Bijlage HDSR39172 - Tekening|exb-2019-12541</meta:user-defined>
    <meta:user-defined meta:name="OVERHEID.EPSG28992/DC.spatial">132535 457083</meta:user-defined>
    <meta:user-defined meta:name="OVERHEIDop.versieInformatie"/>
  </office:meta>
</office:document-meta>
</file>