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bruikmaken van de kern- en beschermingszone van watergang de Berk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de kern- en beschermingszone van watergang de Berkel</text:p>
            <text:p text:style-name="common-al">Locatie: Rijksstraatweg te Warnsveld</text:p>
            <text:p text:style-name="common-al">Zaaknummer: WRIJVERG-2-103636</text:p>
            <text:p text:style-name="common-al">Datum bekendmaking beschikking: 5-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1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1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1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bruikmaken van de kern- en beschermingszone van watergang de Berk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13</meta:user-defined>
    <meta:user-defined meta:name="OVERHEIDop.WsbID/DC.identifier">wsb-2019-26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31DG 1</meta:user-defined>
    <meta:user-defined meta:name="OVERHEIDop.woonplaats">Warnsveld</meta:user-defined>
    <meta:user-defined meta:name="OVERHEIDop.straatnaam">Bos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942 462065</meta:user-defined>
    <meta:user-defined meta:name="OVERHEIDop.versieInformatie"/>
  </office:meta>
</office:document-meta>
</file>