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een brug ter ontsluiting van de eigen percelen over A-water, dat varend wordt onderhouden ter plaatse van Oud Schaik 5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passen van een brug ter ontsluiting van de eigen percelen over A-water, dat varend wordt onderhouden ter plaatse van Oud Schaik 5 te Leerdam, zaaknummer 2019009612. </text:p>
            <text:p text:style-name="common-al">Start bezwaartermijn: 28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1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1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1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passen van een brug ter ontsluiting van de eigen percelen over A-water, dat varend wordt onderhouden ter plaatse van Oud Schaik 5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2611</meta:user-defined>
    <meta:user-defined meta:name="OVERHEIDop.WsbID/DC.identifier">wsb-2019-26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1JA 31</meta:user-defined>
    <meta:user-defined meta:name="OVERHEIDop.woonplaats">Leerdam</meta:user-defined>
    <meta:user-defined meta:name="OVERHEIDop.straatnaam">Oud Schai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5619 433993</meta:user-defined>
    <meta:user-defined meta:name="OVERHEIDop.versieInformatie"/>
  </office:meta>
</office:document-meta>
</file>