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verlengen gronddam waterloop WL01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Dekker te Vriezenveen voor het verlengen van de bestaande gronddam met duiker DK03489 in waterloop WL01616 tot een lengte van 30 meter, gelegen op het perceel kadastraal bekend als gemeente Vriezenveen, sectie L, nummer 3028 te Vriezenveen.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51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9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verlengen gronddam waterloop WL0161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61</meta:user-defined>
    <meta:user-defined meta:name="OVERHEIDop.WsbID/DC.identifier">wsb-2019-2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JJ 7</meta:user-defined>
    <meta:user-defined meta:name="OVERHEIDop.woonplaats">Vriezenveen</meta:user-defined>
    <meta:user-defined meta:name="OVERHEIDop.straatnaam">Wierden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118</meta:user-defined>
    <meta:user-defined meta:name="OVERHEID.EPSG28992/DC.spatial">237907 490216</meta:user-defined>
    <meta:user-defined meta:name="OVERHEIDop.versieInformatie"/>
  </office:meta>
</office:document-meta>
</file>