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nieuwe kassen ter hoogte van het perceel kadastraal bekend als gemeente Huissen, sectie N, nummer 1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nieuwe kassen ter hoogte van het perceel kadastraal bekend als gemeente Huissen, sectie N, nummer 11. Zaaknummer 2019010934. </text:p>
            <text:p text:style-name="common-al">Start bezwaartermijn: 28-02-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0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0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0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nieuwe kassen ter hoogte van het perceel kadastraal bekend als gemeente Huissen, sectie N, nummer 1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609</meta:user-defined>
    <meta:user-defined meta:name="OVERHEIDop.WsbID/DC.identifier">wsb-2019-26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851LX 36</meta:user-defined>
    <meta:user-defined meta:name="OVERHEIDop.woonplaats">Huissen</meta:user-defined>
    <meta:user-defined meta:name="OVERHEIDop.straatnaam">Dillenbur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92909 438812</meta:user-defined>
    <meta:user-defined meta:name="OVERHEIDop.versieInformatie"/>
  </office:meta>
</office:document-meta>
</file>