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Nabucco 26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2019-003061) Het onttrekken van grondwater bij het uitvoeren van een spoedreparatie aan stadsverwarmingsleidingen ter plaatse van Nabucco 26 in Capelle aan den IJssel. In de periode tussen 11 en 22 maart 2019 wordt er grondwater onttrokken en geloosd met een debiet van maximaal 4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08</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08</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08</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Nabucco 26 in Capelle aan den IJss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608</meta:user-defined>
    <meta:user-defined meta:name="OVERHEIDop.WsbID/DC.identifier">wsb-2019-260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07JC 26</meta:user-defined>
    <meta:user-defined meta:name="OVERHEIDop.woonplaats">Capelle aan den IJssel</meta:user-defined>
    <meta:user-defined meta:name="OVERHEIDop.straatnaam">Nabucco</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0109 440351</meta:user-defined>
    <meta:user-defined meta:name="OVERHEIDop.versieInformatie"/>
  </office:meta>
</office:document-meta>
</file>