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activiteiten in de kern- en beschermingszone van watergang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activiteiten in de kern- en beschermingszone van watergang Berkel</text:p>
            <text:p text:style-name="common-al">Locatie: nabij de Rijkenhage 1 te Zutphen</text:p>
            <text:p text:style-name="common-al">Zaaknummer: WRIJVERG-2-103414</text:p>
            <text:p text:style-name="common-al">Datum bekendmaking beschikking: 5-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activiteiten in de kern- en beschermingszone van watergang Ber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7</meta:user-defined>
    <meta:user-defined meta:name="OVERHEIDop.WsbID/DC.identifier">wsb-2019-26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LP 1</meta:user-defined>
    <meta:user-defined meta:name="OVERHEIDop.woonplaats">Zutphen</meta:user-defined>
    <meta:user-defined meta:name="OVERHEIDop.straatnaam">Rijkenhag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513 461923</meta:user-defined>
    <meta:user-defined meta:name="OVERHEIDop.versieInformatie"/>
  </office:meta>
</office:document-meta>
</file>