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Van Gennepweg 3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2975) Het onttrekken en lozen van grondwater bij het uitvoeren van een sanering ter plaatse van de Van Gennepweg 3 in Nieuwerkerk aan den IJssel. Vanaf 1 april 2019 wordt er gedurende 3 a 4 weken grondwater onttrokken en geloosd met een debiet van maximaal 20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06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0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0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Van Gennepweg 3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2606</meta:user-defined>
    <meta:user-defined meta:name="OVERHEIDop.WsbID/DC.identifier">wsb-2019-260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</meta:user-defined>
    <meta:user-defined meta:name="OVERHEIDop.woonplaats">Nieuwerkerk aan den IJssel</meta:user-defined>
    <meta:user-defined meta:name="OVERHEIDop.straatnaam">Van Gennep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977 443044</meta:user-defined>
    <meta:user-defined meta:name="OVERHEIDop.versieInformatie"/>
  </office:meta>
</office:document-meta>
</file>