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Kruisstraat in Rotterdam</text:p>
      <text:section text:name="zakelijke-mededeling_id1-3-2" text:style-name="zakelijke-mededeling">
        <text:section text:name="zakelijke-mededeling-tekst_id1-3-2-1" text:style-name="zakelijke-mededeling-tekst">
          <text:section text:name="tekst_id1-3-2-1-1" text:style-name="tekst">
            <text:p text:style-name="common-al">(2019-002582) Het onttrekken van grondwater bij werkzaamheden aan de stadsverwarmingsleidingen ter plaatse van de Kruisstraat in Rotterdam. In de periode tussen 20 en 31 mei 2019 wordt er grondwater onttrokken met een debiet van maximaal 3 m3 per uur.</text:p>
            <text:p text:style-name="common-al">Voor nadere informatie kunt u contact opnemen met het hoogheemraadschap, tel. 010 45 37 300. Tegen de melding kunt u geen bezwaar mak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605</text:span><text:line-break/><text:date style:data-style-name="dag" text:fixed="true" text:date-value="2019-05-06"/><text:line-break/><text:date style:data-style-name="jaar" text:fixed="true" text:date-value="2019-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605</text:span><text:date style:data-style-name="nicedate" text:fixed="true" text:date-value="2019-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605</text:span><text:date style:data-style-name="nicedate" text:fixed="true" text:date-value="2019-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voor het onttrekken van grondwater, Kruisstraat in Rotterdam</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5-06</meta:user-defined>
    <meta:user-defined meta:name="OVERHEIDop.publicationIssue">2605</meta:user-defined>
    <meta:user-defined meta:name="OVERHEIDop.WsbID/DC.identifier">wsb-2019-2605</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Schieland en de Krimpenerwaard</meta:user-defined>
    <meta:user-defined meta:name="OVERHEID.PostcodeHuisnummer/OVERHEIDop.postcodeHuisnummer">3012</meta:user-defined>
    <meta:user-defined meta:name="OVERHEIDop.woonplaats">Rotterdam</meta:user-defined>
    <meta:user-defined meta:name="OVERHEIDop.straatnaam">Kruisstraat</meta:user-defined>
    <meta:user-defined meta:name="OVERHEIDgvop.Informatietype/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EPSG28992/DC.spatial">92104 437513</meta:user-defined>
    <meta:user-defined meta:name="OVERHEIDop.versieInformatie"/>
  </office:meta>
</office:document-meta>
</file>