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het verleggen van een persleiding en het aanleggen van een drinkwaterleid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t.b.v. het verleggen van een persleiding en het aanleggen van een drinkwaterleiding</text:p>
            <text:p text:style-name="common-al">Locatie: tussen Duiven en Zevenaar</text:p>
            <text:p text:style-name="common-al">Zaaknummer: WRIJVERG-2-104223</text:p>
            <text:p text:style-name="common-al">Datum bekendmaking beschikking: 5-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t.b.v. het verleggen van een persleiding en het aanleggen van een drinkwaterleid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04</meta:user-defined>
    <meta:user-defined meta:name="OVERHEIDop.WsbID/DC.identifier">wsb-2019-26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PJ 1a</meta:user-defined>
    <meta:user-defined meta:name="OVERHEIDop.woonplaats">Duiven</meta:user-defined>
    <meta:user-defined meta:name="OVERHEIDop.straatnaam">Broe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079 441254</meta:user-defined>
    <meta:user-defined meta:name="OVERHEIDop.versieInformatie"/>
  </office:meta>
</office:document-meta>
</file>