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glasvezelkabel bij een watergang op de locatie bij Bisonspoor 236 in Maarssenbroek. (code HDSR389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glasvezelkabel in de beschermingszone van een primaire watergang op de locatie bij Bisonspoor 236 in Maarssenbroek in de gemeente Stichtse Vecht. </text:p>
            <text:p text:style-name="common-al">Dit besluit is verzonden op 6 maart 2019.</text:p>
            <text:p text:style-name="tussenkopcur">
            <text:span text:style-name="nadrukvet">Ter inzage </text:span>
          </text:p>
            <text:p text:style-name="common-al">U kunt de vergunning en de bijbehorende stukken inzien tot en met 17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0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0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glasvezelkabel bij een watergang op de locatie bij Bisonspoor 236 in Maarssenbroek. (code HDSR3897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03</meta:user-defined>
    <meta:user-defined meta:name="OVERHEIDop.WsbID/DC.identifier">wsb-2019-2603</meta:user-defined>
    <meta:user-defined meta:name="OVERHEID.TaxonomieBeleidsagenda/OVERHEID.category">Ruimte en infrastructuur | Organisatie en beleid</meta:user-defined>
    <meta:user-defined meta:name="OVERHEIDop.referentienummer">HDSR38976</meta:user-defined>
    <meta:user-defined meta:name="DCTERMS.abstract">Watervergunning voor het leggen van een glasvezelkabel bij een watergang op de locatie bij Bisonspoor 236 in Maarssen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05JM 236 44</meta:user-defined>
    <meta:user-defined meta:name="OVERHEIDop.woonplaats">Maarssen</meta:user-defined>
    <meta:user-defined meta:name="OVERHEIDop.straatnaam">Bisonspoo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976|exb-2019-12527</meta:user-defined>
    <meta:user-defined meta:name="OVERHEIDop.externeBijlage">Bijlage HDSR38976 - Tekening|exb-2019-12528</meta:user-defined>
    <meta:user-defined meta:name="OVERHEID.EPSG28992/DC.spatial">130334 460908</meta:user-defined>
    <meta:user-defined meta:name="OVERHEIDop.versieInformatie"/>
  </office:meta>
</office:document-meta>
</file>