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glasvezelkabel bij een waterkering op de locatie nabij Zandweg 206A in De Meern. (code HDSR389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 in de zone waterstaatswerk van een regionale waterkering op de locatie nabij Zandweg 206A in De Meern in de gemeente Utrecht. </text:p>
            <text:p text:style-name="common-al">Dit besluit is verzonden op 6 maart 2019.</text:p>
            <text:p text:style-name="tussenkopcur">
            <text:span text:style-name="nadrukvet">Ter inzage </text:span>
          </text:p>
            <text:p text:style-name="common-al">U kunt de vergunning en de bijbehorende stukken inzien tot en met 17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glasvezelkabel bij een waterkering op de locatie nabij Zandweg 206A in De Meern. (code HDSR3896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02</meta:user-defined>
    <meta:user-defined meta:name="OVERHEIDop.WsbID/DC.identifier">wsb-2019-2602</meta:user-defined>
    <meta:user-defined meta:name="OVERHEID.TaxonomieBeleidsagenda/OVERHEID.category">Ruimte en infrastructuur | Organisatie en beleid</meta:user-defined>
    <meta:user-defined meta:name="OVERHEIDop.referentienummer">HDSR38963</meta:user-defined>
    <meta:user-defined meta:name="DCTERMS.abstract">Watervergunning voor het leggen van glasvezelkabel bij een waterkering op de locatie nabij Zandweg 206A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06 8</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963|exb-2019-12522</meta:user-defined>
    <meta:user-defined meta:name="OVERHEIDop.externeBijlage">Bijlage HDSR38963 - Tekening|exb-2019-12523</meta:user-defined>
    <meta:user-defined meta:name="OVERHEID.EPSG28992/DC.spatial">129271 455531</meta:user-defined>
    <meta:user-defined meta:name="OVERHEIDop.versieInformatie"/>
  </office:meta>
</office:document-meta>
</file>