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en het verwijderen van een middenspanningskabel en een telecomkabel bij een waterkering op de locatie nabij Herenstraat 1 in Nieuwegein. (code HDSR38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en het verwijderen van een middenspanningskabel en een telecomkabel in de zone waterstaatswerk van een overige waterkering op de locatie nabij Herenstraat 1 in Nieuwegein. </text:p>
            <text:p text:style-name="common-al">Dit besluit is verzonden op 6 maart 2019.</text:p>
            <text:p text:style-name="tussenkopcur">
            <text:span text:style-name="nadrukvet">Ter inzage </text:span>
          </text:p>
            <text:p text:style-name="common-al">U kunt de vergunning en de bijbehorende stukken inzien tot en met 17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zes middenspanningskabels en het verwijderen van een middenspanningskabel en een telecomkabel bij een waterkering op de locatie nabij Herenstraat 1 in Nieuwegein. (code HDSR3897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1</meta:user-defined>
    <meta:user-defined meta:name="OVERHEIDop.WsbID/DC.identifier">wsb-2019-2601</meta:user-defined>
    <meta:user-defined meta:name="OVERHEID.TaxonomieBeleidsagenda/OVERHEID.category">Ruimte en infrastructuur | Organisatie en beleid</meta:user-defined>
    <meta:user-defined meta:name="OVERHEIDop.referentienummer">HDSR38973</meta:user-defined>
    <meta:user-defined meta:name="DCTERMS.abstract">Watervergunning voor het leggen van zes middenspanningskabels en het verwijderen van een middenspanningskabel en een telecomkabel bij een waterkering op de locatie nabij Herenstraat 1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8AJ 1</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73|exb-2019-12519</meta:user-defined>
    <meta:user-defined meta:name="OVERHEIDop.externeBijlage">Bijlage HDSR38973 - Tekening|exb-2019-12520</meta:user-defined>
    <meta:user-defined meta:name="OVERHEIDop.externeBijlage">Bijlage HDSR38973 - Tekening|exb-2019-12521</meta:user-defined>
    <meta:user-defined meta:name="OVERHEID.EPSG28992/DC.spatial">135005 450075</meta:user-defined>
    <meta:user-defined meta:name="OVERHEIDop.versieInformatie"/>
  </office:meta>
</office:document-meta>
</file>