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diverse kabels en leidingen bij waterkeringen en een inlaatduiker op de locaties Herenstraat en Rond het Fort in Nieuwegein. (code HDSR38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diverse kabels en leidingen in de keurzones van 2 overige waterkeringen en een inlaatduiker op de locaties Herenstraat en Rond het Fort in Nieuwegein. </text:p>
            <text:p text:style-name="common-al">Dit besluit is verzonden op 6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7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diverse kabels en leidingen bij waterkeringen en een inlaatduiker op de locaties Herenstraat en Rond het Fort in Nieuwegein. (code HDSR389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00</meta:user-defined>
    <meta:user-defined meta:name="OVERHEIDop.WsbID/DC.identifier">wsb-2019-2600</meta:user-defined>
    <meta:user-defined meta:name="OVERHEID.TaxonomieBeleidsagenda/OVERHEID.category">Ruimte en infrastructuur | Organisatie en beleid</meta:user-defined>
    <meta:user-defined meta:name="OVERHEIDop.referentienummer">HDSR38991</meta:user-defined>
    <meta:user-defined meta:name="DCTERMS.abstract">Watervergunning voor het leggen en verwijderen van diverse kabels en leidingen bij waterkeringen en een inlaatduiker op de locaties Herenstraat en Rond het Fort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AJ 1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991|exb-2019-12514</meta:user-defined>
    <meta:user-defined meta:name="OVERHEIDop.externeBijlage">Bijlage HDSR38991 - Tekening|exb-2019-12515</meta:user-defined>
    <meta:user-defined meta:name="OVERHEIDop.externeBijlage">Bijlage HDSR38991 - Tekening|exb-2019-12516</meta:user-defined>
    <meta:user-defined meta:name="OVERHEIDop.externeBijlage">Bijlage HDSR38991 - Tekening|exb-2019-12517</meta:user-defined>
    <meta:user-defined meta:name="OVERHEID.EPSG28992/DC.spatial">135005 450075</meta:user-defined>
    <meta:user-defined meta:name="OVERHEIDop.versieInformatie"/>
  </office:meta>
</office:document-meta>
</file>