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0037564 voor het uitvoeren van de werkzaamheden tijdens het stormseizo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vergunning D0037564 voor het uitvoeren van de werkzaamheden tijdens het stormseizoen, dossiernummer D0043272. </text:p>
            <text:p text:style-name="common-al">Start bezwaartermijn (6 weken): 9 januari 2019.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last-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0037564 voor het uitvoeren van de werkzaamheden tijdens het stormseizo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1</meta:user-defined>
    <meta:user-defined meta:name="OVERHEIDop.publicationIssue">260</meta:user-defined>
    <meta:user-defined meta:name="OVERHEIDop.WsbID/DC.identifier">wsb-2019-26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H 235</meta:user-defined>
    <meta:user-defined meta:name="OVERHEIDop.woonplaats">Zwijndrecht</meta:user-defined>
    <meta:user-defined meta:name="OVERHEIDop.straatnaam">Onderdijkse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1 425388</meta:user-defined>
    <meta:user-defined meta:name="OVERHEIDop.versieInformatie"/>
  </office:meta>
</office:document-meta>
</file>