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2804 verleende vergunning voor het verplaatsen van een peilscheidingsdam en het plaatsen van een inlaat en uitstroomvoorziening bij Middenweg 56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2804 verleende vergunning voor het verplaatsen van een peilscheidingsdam en het plaatsen van een inlaat en uitstroomvoorziening bij Middenweg 56 in Dirks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6</meta:user-defined>
    <meta:user-defined meta:name="OVERHEIDop.WsbID/DC.identifier">wsb-2019-26</meta:user-defined>
    <meta:user-defined meta:name="OVERHEID.TaxonomieBeleidsagenda/OVERHEID.category">Ruimte en infrastructuur | Organisatie en beleid</meta:user-defined>
    <meta:user-defined meta:name="DCTERMS.abstract">het verplaatsen van een peilscheidingsdam en het plaatsen van een inlaat en uitstroomvoorziening bij Middenweg 56 in Dirks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6EB 5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899.34 529610.12</meta:user-defined>
    <meta:user-defined meta:name="OVERHEIDop.versieInformatie"/>
  </office:meta>
</office:document-meta>
</file>