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het glasvezelnetwerk en het aanleggen van een nieuwe handhole aan de Doctorandus J. Borgmanpad, nabij  Uilenvlietsehaven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uitbreiden van het glasvezelnetwerk en het aanleggen van een nieuwe handhole aan de Doctorandus J. Borgmanpad, nabij  Uilenvlietsehaven te Zwijndrecht, dossiernummer D0044246.</text:p>
            <text:p text:style-name="common-al">Start bezwaartermijn (6 weken): 6 maart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maart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9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9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9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breiden van het glasvezelnetwerk en het aanleggen van een nieuwe handhole aan de Doctorandus J. Borgmanpad, nabij  Uilenvlietsehaven te Zwijn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599</meta:user-defined>
    <meta:user-defined meta:name="OVERHEIDop.WsbID/DC.identifier">wsb-2019-25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6</meta:user-defined>
    <meta:user-defined meta:name="OVERHEIDop.woonplaats">Zwijndrecht</meta:user-defined>
    <meta:user-defined meta:name="OVERHEIDop.straatnaam">Doctorandus J. Borgmanpa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9023 425117</meta:user-defined>
    <meta:user-defined meta:name="OVERHEIDop.versieInformatie"/>
  </office:meta>
</office:document-meta>
</file>