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MS- kabels en het daartoe aanpassen van een dam met duiker nabij de Oud-Cromstrijensedijk 40 en 42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MS- kabels en het daartoe aanpassen van een dam met duiker nabij de Oud-Cromstrijensedijk 40 en 42 te Klaaswaal, dossiernummer D0043741.</text:p>
            <text:p text:style-name="common-al">Start bezwaartermijn (6 weken): 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MS- kabels en het daartoe aanpassen van een dam met duiker nabij de Oud-Cromstrijensedijk 40 en 42 te Klaasw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8</meta:user-defined>
    <meta:user-defined meta:name="OVERHEIDop.WsbID/DC.identifier">wsb-2019-2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BT 40</meta:user-defined>
    <meta:user-defined meta:name="OVERHEIDop.woonplaats">Klaaswaal</meta:user-defined>
    <meta:user-defined meta:name="OVERHEIDop.straatnaam">Oud-Cromstrijensedijk W.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87 420434</meta:user-defined>
    <meta:user-defined meta:name="OVERHEIDop.versieInformatie"/>
  </office:meta>
</office:document-meta>
</file>