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het verhard oppervlak, het dempen en graven van oppervlaktewater en de aanleg van hemelwaterafvoer (HWA) nabij de Oude Nieuwlandseweg 48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groten van het verhard oppervlak, het dempen en graven van oppervlaktewater en de aanleg van hemelwaterafvoer (HWA) nabij de Oude Nieuwlandseweg 48 te Ouddorp, dossiernummer D0042839.</text:p>
            <text:p text:style-name="common-al">Start bezwaartermijn (6 weken): 6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groten van het verhard oppervlak, het dempen en graven van oppervlaktewater en de aanleg van hemelwaterafvoer (HWA) nabij de Oude Nieuwlandseweg 48 te Ou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97</meta:user-defined>
    <meta:user-defined meta:name="OVERHEIDop.WsbID/DC.identifier">wsb-2019-25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L 48</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2801 426635</meta:user-defined>
    <meta:user-defined meta:name="OVERHEIDop.versieInformatie"/>
  </office:meta>
</office:document-meta>
</file>