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osterweg 28a in Altev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dam met duiker ten behoeve van Oosterweg 28a in Alteveer. (<text:span text:style-name="nadrukcur">dossiernummer Z/19/024714; verzenddatum 06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osterweg 28a in Altev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96</meta:user-defined>
    <meta:user-defined meta:name="OVERHEIDop.WsbID/DC.identifier">wsb-2019-25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27TG 28a</meta:user-defined>
    <meta:user-defined meta:name="OVERHEIDop.woonplaats">Alteveer</meta:user-defined>
    <meta:user-defined meta:name="OVERHEIDop.straatnaam">Oo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973 521282</meta:user-defined>
    <meta:user-defined meta:name="OVERHEIDop.versieInformatie"/>
  </office:meta>
</office:document-meta>
</file>