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Koningin Wilhelminalaan 15-17-19 in Wilhelminaoor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bouwrijp maken van percelen ten behoeve van de bouw van koloniewoningen aan de Koningin Wilhelminalaan 15-17-19 in Wilhelminaoord. (<text:span text:style-name="nadrukcur">dossiernummer Z/18/023783; verzenddatum 06 maart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95</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95</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95</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Koningin Wilhelminalaan 15-17-19 in Wilhelminaoor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8</meta:user-defined>
    <meta:user-defined meta:name="OVERHEIDop.publicationIssue">2595</meta:user-defined>
    <meta:user-defined meta:name="OVERHEIDop.WsbID/DC.identifier">wsb-2019-259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84GG 41</meta:user-defined>
    <meta:user-defined meta:name="OVERHEIDop.woonplaats">Wilhelminaoord</meta:user-defined>
    <meta:user-defined meta:name="OVERHEIDop.straatnaam">Koningin Wilhelminalaa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7154 542022</meta:user-defined>
    <meta:user-defined meta:name="OVERHEIDop.versieInformatie"/>
  </office:meta>
</office:document-meta>
</file>