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eecaterdijk 12 in ‘s-Heer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verharding middels doorgroeitegels bij het Theehuis Zalkerveer aan de Veecaterdijk 12 in ‘s-Heerenbroek tegen de primaire waterkering DR 10. (<text:span text:style-name="nadrukcur">dossiernummer Z/19/024509; verzenddatum 06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9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9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9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Veecaterdijk 12 in ‘s-Heerenbr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594</meta:user-defined>
    <meta:user-defined meta:name="OVERHEIDop.WsbID/DC.identifier">wsb-2019-25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5AG 12</meta:user-defined>
    <meta:user-defined meta:name="OVERHEIDop.woonplaats">'s-Heerenbroek</meta:user-defined>
    <meta:user-defined meta:name="OVERHEIDop.straatnaam">Veeca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7547 505243</meta:user-defined>
    <meta:user-defined meta:name="OVERHEIDop.versieInformatie"/>
  </office:meta>
</office:document-meta>
</file>