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nieuwbouw van een woning aan de Beverhoekstraat 125 te 's-Gravend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de nieuwbouw van een woning aan de Beverhoekstraat 125 te 's-Gravendeel, dossiernummer D0043724.</text:p>
            <text:p text:style-name="common-al">Start bezwaartermijn (6 weken): 6 maart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maart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9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9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9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nieuwbouw van een woning aan de Beverhoekstraat 125 te 's-Gravende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8</meta:user-defined>
    <meta:user-defined meta:name="OVERHEIDop.publicationIssue">2593</meta:user-defined>
    <meta:user-defined meta:name="OVERHEIDop.WsbID/DC.identifier">wsb-2019-25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5AE 125</meta:user-defined>
    <meta:user-defined meta:name="OVERHEIDop.woonplaats">'s-Gravendeel</meta:user-defined>
    <meta:user-defined meta:name="OVERHEIDop.straatnaam">Bevershoek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2348 421291</meta:user-defined>
    <meta:user-defined meta:name="OVERHEIDop.versieInformatie"/>
  </office:meta>
</office:document-meta>
</file>