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, Steinsedijk in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808, 6 maart 2019) het met een 3-assige vrachtauto berijden van de Steinsedijk in Haastrecht tussen 18 en 23 maart 2019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9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9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, Steinsedijk in Haast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592</meta:user-defined>
    <meta:user-defined meta:name="OVERHEIDop.WsbID/DC.identifier">wsb-2019-259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LB 35</meta:user-defined>
    <meta:user-defined meta:name="OVERHEIDop.woonplaats">Haastrecht</meta:user-defined>
    <meta:user-defined meta:name="OVERHEIDop.straatnaam">Steins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668 446419</meta:user-defined>
    <meta:user-defined meta:name="OVERHEIDop.versieInformatie"/>
  </office:meta>
</office:document-meta>
</file>